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Preformatted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Preformatted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PreformattedText" style:family="paragraph">
      <style:text-properties fo:font-size="14pt" style:font-size-asian="14pt" style:font-size-complex="14pt"/>
    </style:style>
    <style:style style:name="P5" style:parent-style-name="PreformattedText" style:family="paragraph">
      <style:text-properties fo:font-size="14pt" style:font-size-asian="14pt" style:font-size-complex="14pt"/>
    </style:style>
    <style:style style:name="P6" style:parent-style-name="PreformattedText" style:family="paragraph">
      <style:text-properties fo:font-size="14pt" style:font-size-asian="14pt" style:font-size-complex="14pt"/>
    </style:style>
    <style:style style:name="P7" style:parent-style-name="PreformattedText" style:family="paragraph">
      <style:text-properties fo:font-size="14pt" style:font-size-asian="14pt" style:font-size-complex="14pt"/>
    </style:style>
    <style:style style:name="P8" style:parent-style-name="PreformattedText" style:family="paragraph">
      <style:text-properties fo:font-size="14pt" style:font-size-asian="14pt" style:font-size-complex="14pt"/>
    </style:style>
    <style:style style:name="P9" style:parent-style-name="PreformattedText" style:family="paragraph">
      <style:text-properties fo:font-size="14pt" style:font-size-asian="14pt" style:font-size-complex="14pt"/>
    </style:style>
    <style:style style:name="P10" style:parent-style-name="PreformattedText" style:family="paragraph">
      <style:text-properties fo:font-size="14pt" style:font-size-asian="14pt" style:font-size-complex="14pt"/>
    </style:style>
    <style:style style:name="P11" style:parent-style-name="PreformattedText" style:family="paragraph">
      <style:text-properties fo:font-size="14pt" style:font-size-asian="14pt" style:font-size-complex="14pt"/>
    </style:style>
    <style:style style:name="P12" style:parent-style-name="PreformattedText" style:family="paragraph">
      <style:text-properties fo:font-size="14pt" style:font-size-asian="14pt" style:font-size-complex="14pt"/>
    </style:style>
    <style:style style:name="P13" style:parent-style-name="PreformattedText" style:family="paragraph">
      <style:text-properties fo:font-size="14pt" style:font-size-asian="14pt" style:font-size-complex="14pt"/>
    </style:style>
    <style:style style:name="P14" style:parent-style-name="PreformattedText" style:family="paragraph">
      <style:text-properties fo:font-size="14pt" style:font-size-asian="14pt" style:font-size-complex="14pt"/>
    </style:style>
    <style:style style:name="P15" style:parent-style-name="PreformattedText" style:family="paragraph">
      <style:text-properties fo:font-size="14pt" style:font-size-asian="14pt" style:font-size-complex="14pt"/>
    </style:style>
    <style:style style:name="P16" style:parent-style-name="PreformattedText" style:family="paragraph">
      <style:text-properties fo:color="#FF0000" fo:font-size="14pt" style:font-size-asian="14pt" style:font-size-complex="14pt"/>
    </style:style>
    <style:style style:name="P17" style:parent-style-name="Preformatted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PreformattedText" style:family="paragraph">
      <style:text-properties fo:font-size="14pt" style:font-size-asian="14pt" style:font-size-complex="14pt"/>
    </style:style>
    <style:style style:name="P19" style:parent-style-name="Обычный" style:family="paragraph">
      <style:paragraph-properties fo:margin-top="0.0833in" fo:margin-left="-0.3937in">
        <style:tab-stops/>
      </style:paragraph-properties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margin-top="0.0833in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PreformattedText" style:family="paragraph">
      <style:text-properties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margin-top="0.0833in"/>
      <style:text-properties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top="0.0833in"/>
    </style:style>
    <style:style style:name="T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" style:parent-style-name="PreformattedText" style:family="paragraph">
      <style:text-properties fo:font-weight="bold" style:font-weight-asian="bold" fo:font-size="14pt" style:font-size-asian="14pt" style:font-size-complex="14pt"/>
    </style:style>
    <style:style style:name="P31" style:parent-style-name="PreformattedText" style:family="paragraph">
      <style:text-properties fo:font-weight="bold" style:font-weight-asian="bold" fo:font-size="14pt" style:font-size-asian="14pt" style:font-size-complex="14pt"/>
    </style:style>
    <style:style style:name="P32" style:parent-style-name="PreformattedText" style:family="paragraph">
      <style:text-properties fo:font-size="14pt" style:font-size-asian="14pt" style:font-size-complex="14pt"/>
    </style:style>
    <style:style style:name="P33" style:parent-style-name="PreformattedText" style:family="paragraph">
      <style:text-properties fo:font-size="14pt" style:font-size-asian="14pt" style:font-size-complex="14pt"/>
    </style:style>
    <style:style style:name="P34" style:parent-style-name="PreformattedText" style:family="paragraph">
      <style:text-properties fo:font-weight="bold" style:font-weight-asian="bold" fo:font-size="14pt" style:font-size-asian="14pt" style:font-size-complex="14pt"/>
    </style:style>
    <style:style style:name="P35" style:parent-style-name="PreformattedText" style:family="paragraph">
      <style:text-properties fo:font-size="14pt" style:font-size-asian="14pt" style:font-size-complex="14pt"/>
    </style:style>
    <style:style style:name="P36" style:parent-style-name="PreformattedText" style:family="paragraph">
      <style:text-properties fo:font-size="14pt" style:font-size-asian="14pt" style:font-size-complex="14pt"/>
    </style:style>
    <style:style style:name="P37" style:parent-style-name="PreformattedText" style:family="paragraph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2" style:parent-style-name="PreformattedText" style:family="paragraph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6" style:parent-style-name="PreformattedText" style:family="paragraph">
      <style:text-properties fo:font-size="14pt" style:font-size-asian="14pt" style:font-size-complex="14pt"/>
    </style:style>
    <style:style style:name="P57" style:parent-style-name="PreformattedText" style:family="paragraph">
      <style:text-properties fo:font-weight="bold" style:font-weight-asian="bold" fo:font-size="14pt" style:font-size-asian="14pt" style:font-size-complex="14pt"/>
    </style:style>
    <style:style style:name="P58" style:parent-style-name="PreformattedText" style:family="paragraph">
      <style:text-properties fo:font-size="14pt" style:font-size-asian="14pt" style:font-size-complex="14pt"/>
    </style:style>
    <style:style style:name="P59" style:parent-style-name="PreformattedText" style:family="paragraph">
      <style:text-properties fo:font-size="14pt" style:font-size-asian="14pt" style:font-size-complex="14pt"/>
    </style:style>
    <style:style style:name="P60" style:parent-style-name="PreformattedText" style:family="paragraph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8pt" style:font-size-asian="18pt" style:font-size-complex="14pt"/>
    </style:style>
    <style:style style:name="P64" style:parent-style-name="PreformattedText" style:family="paragraph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7" style:parent-style-name="PreformattedText" style:family="paragraph">
      <style:text-properties fo:font-size="14pt" style:font-size-asian="14pt" style:font-size-complex="14pt"/>
    </style:style>
    <style:style style:name="P88" style:parent-style-name="PreformattedText" style:family="paragraph">
      <style:text-properties fo:font-size="14pt" style:font-size-asian="14pt" style:font-size-complex="14pt"/>
    </style:style>
    <style:style style:name="P89" style:parent-style-name="PreformattedText" style:family="paragraph">
      <style:text-properties fo:font-size="14pt" style:font-size-asian="14pt" style:font-size-complex="14pt"/>
    </style:style>
    <style:style style:name="P90" style:parent-style-name="PreformattedText" style:family="paragraph">
      <style:text-properties fo:font-weight="bold" style:font-weight-asian="bold" fo:font-size="18pt" style:font-size-asian="18pt" style:font-size-complex="14pt"/>
    </style:style>
    <style:style style:name="P91" style:parent-style-name="PreformattedText" style:family="paragraph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4" style:parent-style-name="PreformattedText" style:family="paragraph">
      <style:text-properties fo:font-size="14pt" style:font-size-asian="14pt" style:font-size-complex="14pt"/>
    </style:style>
    <style:style style:name="P115" style:parent-style-name="PreformattedText" style:family="paragraph">
      <style:text-properties fo:font-size="14pt" style:font-size-asian="14pt" style:font-size-complex="14pt"/>
    </style:style>
    <style:style style:name="P116" style:parent-style-name="PreformattedText" style:family="paragraph">
      <style:text-properties fo:font-size="14pt" style:font-size-asian="14pt" style:font-size-complex="14pt"/>
    </style:style>
    <style:style style:name="P117" style:parent-style-name="PreformattedText" style:family="paragraph">
      <style:text-properties fo:font-size="14pt" style:font-size-asian="14pt" style:font-size-complex="14pt"/>
    </style:style>
    <style:style style:name="P118" style:parent-style-name="PreformattedText" style:family="paragraph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0" style:parent-style-name="PreformattedText" style:family="paragraph">
      <style:text-properties fo:font-size="14pt" style:font-size-asian="14pt" style:font-size-complex="14pt"/>
    </style:style>
    <style:style style:name="P121" style:parent-style-name="PreformattedText" style:family="paragraph">
      <style:text-properties fo:font-size="14pt" style:font-size-asian="14pt" style:font-size-complex="14pt"/>
    </style:style>
    <style:style style:name="P122" style:parent-style-name="PreformattedText" style:family="paragraph">
      <style:text-properties fo:font-size="14pt" style:font-size-asian="14pt" style:font-size-complex="14pt"/>
    </style:style>
    <style:style style:name="P123" style:parent-style-name="PreformattedText" style:family="paragraph">
      <style:text-properties fo:font-weight="bold" style:font-weight-asian="bold" fo:font-size="14pt" style:font-size-asian="14pt" style:font-size-complex="14pt"/>
    </style:style>
    <style:style style:name="P124" style:parent-style-name="PreformattedText" style:family="paragraph">
      <style:text-properties fo:font-size="14pt" style:font-size-asian="14pt" style:font-size-complex="14pt"/>
    </style:style>
    <style:style style:name="P125" style:parent-style-name="PreformattedText" style:family="paragraph">
      <style:text-properties fo:font-size="14pt" style:font-size-asian="14pt" style:font-size-complex="14pt"/>
    </style:style>
    <style:style style:name="P126" style:parent-style-name="PreformattedText" style:family="paragraph">
      <style:text-properties fo:font-size="14pt" style:font-size-asian="14pt" style:font-size-complex="14pt"/>
    </style:style>
    <style:style style:name="P127" style:parent-style-name="PreformattedText" style:family="paragraph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fo:font-size="18pt" style:font-size-asian="18pt" style:font-size-complex="14pt"/>
    </style:style>
    <style:style style:name="T1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4" style:parent-style-name="PreformattedText" style:family="paragraph">
      <style:text-properties fo:font-size="14pt" style:font-size-asian="14pt" style:font-size-complex="14pt"/>
    </style:style>
    <style:style style:name="P135" style:parent-style-name="PreformattedText" style:family="paragraph">
      <style:text-properties fo:font-size="14pt" style:font-size-asian="14pt" style:font-size-complex="14pt"/>
    </style:style>
    <style:style style:name="P136" style:parent-style-name="PreformattedText" style:family="paragraph">
      <style:text-properties fo:font-weight="bold" style:font-weight-asian="bold" fo:font-size="14pt" style:font-size-asian="14pt" style:font-size-complex="14pt"/>
    </style:style>
    <style:style style:name="P137" style:parent-style-name="PreformattedText" style:family="paragraph">
      <style:text-properties fo:font-size="14pt" style:font-size-asian="14pt" style:font-size-complex="14pt"/>
    </style:style>
    <style:style style:name="P138" style:parent-style-name="PreformattedText" style:family="paragraph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0" style:parent-style-name="PreformattedText" style:family="paragraph">
      <style:text-properties fo:font-size="14pt" style:font-size-asian="14pt" style:font-size-complex="14pt"/>
    </style:style>
    <style:style style:name="P161" style:parent-style-name="PreformattedText" style:family="paragraph">
      <style:text-properties fo:font-size="14pt" style:font-size-asian="14pt" style:font-size-complex="14pt"/>
    </style:style>
    <style:style style:name="P162" style:parent-style-name="PreformattedText" style:family="paragraph">
      <style:text-properties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6" style:parent-style-name="PreformattedText" style:family="paragraph">
      <style:text-properties fo:font-size="14pt" style:font-size-asian="14pt" style:font-size-complex="14pt"/>
    </style:style>
    <style:style style:name="P167" style:parent-style-name="PreformattedText" style:family="paragraph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PreformattedText" style:family="paragraph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1" style:parent-style-name="PreformattedText" style:family="paragraph">
      <style:text-properties fo:font-size="14pt" style:font-size-asian="14pt" style:font-size-complex="14pt"/>
    </style:style>
    <style:style style:name="P202" style:parent-style-name="PreformattedText" style:family="paragraph">
      <style:text-properties fo:font-size="14pt" style:font-size-asian="14pt" style:font-size-complex="14pt"/>
    </style:style>
    <style:style style:name="P203" style:parent-style-name="PreformattedText" style:family="paragraph">
      <style:text-properties fo:font-size="14pt" style:font-size-asian="14pt" style:font-size-complex="14pt"/>
    </style:style>
    <style:style style:name="P204" style:parent-style-name="PreformattedText" style:family="paragraph">
      <style:text-properties fo:font-size="14pt" style:font-size-asian="14pt" style:font-size-complex="14pt"/>
    </style:style>
    <style:style style:name="P205" style:parent-style-name="PreformattedText" style:family="paragraph">
      <style:text-properties fo:font-weight="bold" style:font-weight-asian="bold" fo:font-size="14pt" style:font-size-asian="14pt" style:font-size-complex="14pt"/>
    </style:style>
    <style:style style:name="P206" style:parent-style-name="PreformattedText" style:family="paragraph">
      <style:text-properties fo:font-size="14pt" style:font-size-asian="14pt" style:font-size-complex="14pt"/>
    </style:style>
    <style:style style:name="P207" style:parent-style-name="PreformattedText" style:family="paragraph">
      <style:text-properties fo:font-size="14pt" style:font-size-asian="14pt" style:font-size-complex="14pt"/>
    </style:style>
    <style:style style:name="P208" style:parent-style-name="PreformattedText" style:family="paragraph">
      <style:text-properties fo:font-size="14pt" style:font-size-asian="14pt" style:font-size-complex="14pt"/>
    </style:style>
    <style:style style:name="P209" style:parent-style-name="PreformattedText" style:family="paragraph">
      <style:text-properties fo:font-weight="bold" style:font-weight-asian="bold" fo:font-size="14pt" style:font-size-asian="14pt" style:font-size-complex="14pt"/>
    </style:style>
    <style:style style:name="P210" style:parent-style-name="PreformattedText" style:family="paragraph">
      <style:text-properties fo:font-size="14pt" style:font-size-asian="14pt" style:font-size-complex="14pt"/>
    </style:style>
    <style:style style:name="P211" style:parent-style-name="PreformattedText" style:family="paragraph">
      <style:text-properties fo:font-weight="bold" style:font-weight-asian="bold" fo:font-size="14pt" style:font-size-asian="14pt" style:font-size-complex="14pt"/>
    </style:style>
    <style:style style:name="P212" style:parent-style-name="PreformattedText" style:family="paragraph">
      <style:text-properties fo:font-size="14pt" style:font-size-asian="14pt" style:font-size-complex="14pt"/>
    </style:style>
    <style:style style:name="P213" style:parent-style-name="Обычный" style:family="paragraph">
      <style:paragraph-properties fo:margin-top="0.0833in" fo:margin-left="-0.3937in">
        <style:tab-stops/>
      </style:paragraph-properties>
    </style:style>
    <style:style style:name="T214" style:parent-style-name="Основнойшрифтабзаца" style:family="text">
      <style:text-properties style:font-name-complex="Times New Roman" fo:font-weight="bold" style:font-weight-asian="bold" fo:color="#0F1A25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font-weight="bold" style:font-weight-asian="bold" fo:color="#0F1A25" fo:font-size="14pt" style:font-size-asian="14pt" style:font-size-complex="14pt" fo:background-color="#FBFAFF"/>
    </style:style>
    <style:style style:name="T216" style:parent-style-name="Основнойшрифтабзаца" style:family="text">
      <style:text-properties style:font-name-complex="Times New Roman" fo:font-weight="bold" style:font-weight-asian="bold" fo:color="#0F1A25" fo:font-size="18pt" style:font-size-asian="18pt" style:font-size-complex="14pt"/>
    </style:style>
    <style:style style:name="P217" style:parent-style-name="Обычный" style:family="paragraph">
      <style:paragraph-properties fo:margin-top="0.0833in"/>
    </style:style>
    <style:style style:name="T218" style:parent-style-name="Основнойшрифтабзаца" style:family="text">
      <style:text-properties style:font-name-complex="Times New Roman" fo:font-weight="bold" style:font-weight-asian="bold" fo:color="#0F1A25" fo:font-size="14pt" style:font-size-asian="14pt" style:font-size-complex="14pt" fo:background-color="#FBFAFF"/>
    </style:style>
    <style:style style:name="P219" style:parent-style-name="PreformattedText" style:family="paragraph">
      <style:paragraph-properties fo:text-indent="0.4923in"/>
    </style:style>
  </office:automatic-styles>
  <office:body>
    <office:text text:use-soft-page-breaks="true">
      <text:p text:style-name="P1">Сценарий театрального представления «Осень в Теремке»</text:p>
      <text:p text:style-name="P2">для детей средней группы «Вишенки»</text:p>
      <text:p text:style-name="P3"/>
      <text:p text:style-name="P4">Ведущий: Кухта О.Е.</text:p>
      <text:p text:style-name="P5">Герои:</text:p>
      <text:p text:style-name="P6">Мышка (Лиана Г.)</text:p>
      <text:p text:style-name="P7">Лягушка (Алена М.)</text:p>
      <text:p text:style-name="P8">Заяц (Матвей Е.)</text:p>
      <text:p text:style-name="P9">Лиса (Маша И.)</text:p>
      <text:p text:style-name="P10">Волк (Матвей Д.)</text:p>
      <text:p text:style-name="P11">Медведь (Слава И.)</text:p>
      <text:p text:style-name="P12">Тучка (Ира П.)</text:p>
      <text:p text:style-name="P13">Зайцы: (Степа, Ваня, Матвей О., Арсений)</text:p>
      <text:p text:style-name="P14">Лягушки: (Алиса, Кристина, Таня)</text:p>
      <text:p text:style-name="P15">Осень: Заремба А.Л.</text:p>
      <text:p text:style-name="P16"/>
      <text:p text:style-name="P17">Ход праздника:</text:p>
      <text:p text:style-name="P18"/>
      <text:p text:style-name="P19"><text:span text:style-name="T20"><text:s text:c="6"/>Дети входят в зал <text:s/>под музыку<text:s/></text:span></text:p>
      <text:p text:style-name="P21"><text:span text:style-name="T22"><text:s/></text:span><text:span text:style-name="T23">Танец с листиками «Осень золотая»<text:s/></text:span></text:p>
      <text:p text:style-name="P24">Дети садятся на<text:s/>стульчики.</text:p>
      <text:p text:style-name="P25"/>
      <text:p text:style-name="P26"><text:span text:style-name="T27">Ведущий</text:span><text:span text:style-name="T28">: Дорогие зрители, мы рады приветствовать вас на нашем осеннем <text:s/>празднике! Вы только что увидели прекрасный танец, который подарили нам наши маленькие артисты. А теперь мы приглашаем вас в волшебный мир сказки «Осень в теремке». В этой с</text:span><text:span text:style-name="T29">казке вы узнаете, как лесные жители нашли себе дом и научились жить дружно.</text:span></text:p>
      <text:p text:style-name="P30"/>
      <text:p text:style-name="P31">Ведущий:</text:p>
      <text:p text:style-name="P32">Звери вместе все живут.<text:line-break/>Как? Узнаете вы тут:</text:p>
      <text:p text:style-name="P33">Дело было осенью.<text:line-break/>Солнце грело, но при этом<text:line-break/>Звери начали искать,<text:line-break/>Где им зиму зимовать.</text:p>
      <text:p text:style-name="P34">Ведущий</text:p>
      <text:p text:style-name="P35">Смотрите, теремочек стоит! Кто<text:s/>же в нем живет? <text:s/>И огородик свой ведет</text:p>
      <text:p text:style-name="P36">и капуста, и картошка, и морковка в нем растет!</text:p>
      <text:p text:style-name="P37">Ведущий:</text:p>
      <text:p text:style-name="PreformattedText"><text:span text:style-name="T38"><text:s/>(стучит) Кто-кто в теремочке живет? Кто-кто в невысоком, живет? Никто не отвечает... Слышите? Кто-то бежит!</text:span><text:span text:style-name="T39"><text:line-break/></text:span><text:span text:style-name="T40"> </text:span><text:span text:style-name="T41">СКАЗКА:</text:span></text:p>
      <text:p text:style-name="P42">Выбегает Мышка под музыку.<text:s/></text:p>
      <text:soft-page-break/>
      <text:p text:style-name="PreformattedText"><text:span text:style-name="T43">Мышка</text:span><text:span text:style-name="T44">:<text:s/></text:span><text:span text:style-name="T45">(смотрит, никого нет)</text:span><text:span text:style-name="T46"><text:line-break/></text:span><text:span text:style-name="T47">Буду в теремочке жить-поживать,</text:span><text:span text:style-name="T48"><text:line-break/></text:span><text:span text:style-name="T49">На огороде картошку копать, капусту поливать,</text:span><text:span text:style-name="T50"><text:line-break/></text:span><text:span text:style-name="T51">Морковку собирать, да на зиму запасать!</text:span></text:p>
      <text:p text:style-name="PreformattedText"><text:span text:style-name="T52"> (забегает в домик) </text:span><text:span text:style-name="T53"><text:line-break/></text:span><text:span text:style-name="T54">Ведущий</text:span><text:span text:style-name="T55">:</text:span></text:p>
      <text:p text:style-name="P56"> Забежала Мышка в теремок и стала в нем жить.</text:p>
      <text:p text:style-name="P57">Ведущий:</text:p>
      <text:p text:style-name="P58">Лягушки-хохотушки</text:p>
      <text:p text:style-name="P59">Мимо пробегали</text:p>
      <text:p text:style-name="P60">Лапкой - хлоп, другою - хлоп</text:p>
      <text:p text:style-name="PreformattedText"><text:span text:style-name="T61">Щеки раздували.</text:span><text:span text:style-name="T62"><text:line-break/></text:span><text:span text:style-name="T63">Танец <text:s/>лягушек</text:span></text:p>
      <text:p text:style-name="P64">(Одна из лягушек после танца остается, подбегает к домику)</text:p>
      <text:p text:style-name="PreformattedText"><text:span text:style-name="T65">Лягушка</text:span><text:span text:style-name="T66">:</text:span><text:span text:style-name="T67"><text:line-break/></text:span><text:span text:style-name="T68">Что за чудо-теремок? Кто, скажите, в нем живет?</text:span><text:span text:style-name="T69"><text:line-break/></text:span><text:span text:style-name="T70">Огородик небольшой под высокою сосной…</text:span><text:span text:style-name="T71"><text:line-break/></text:span><text:span text:style-name="T72">Кто-кто в теремочке живет? Кто-кто в невыс</text:span><text:span text:style-name="T73">оком живет? </text:span><text:span text:style-name="T74"><text:line-break/></text:span><text:span text:style-name="T75">Мышка:</text:span><text:span text:style-name="T76"> </text:span></text:p>
      <text:p text:style-name="PreformattedText"><text:span text:style-name="T77">Я, Мышка-норушка! А ты кто? </text:span><text:span text:style-name="T78"><text:line-break/></text:span><text:span text:style-name="T79">Лягушка:</text:span><text:span text:style-name="T80"> </text:span></text:p>
      <text:p text:style-name="PreformattedText"><text:span text:style-name="T81">Я — Лягушка - квакушка! Пусти меня к себе жить!</text:span><text:span text:style-name="T82"><text:line-break/></text:span><text:span text:style-name="T83">Мышка:</text:span><text:span text:style-name="T84"> Заходи скорее в дом, веселее будет в нем! </text:span><text:span text:style-name="T85"><text:line-break/></text:span><text:span text:style-name="T86">Ведущий:</text:span></text:p>
      <text:p text:style-name="P87">Стали Мышка и лягушка вместе жить…</text:p>
      <text:p text:style-name="P88">Вот однажды утром рано прибежали на поляну зайки , прыгают, резвятся .</text:p>
      <text:p text:style-name="P89">Злого волка не боятся.</text:p>
      <text:p text:style-name="P90">Танец зайчиков</text:p>
      <text:p text:style-name="P91">(Один зайчик после танца бежит к домику)</text:p>
      <text:p text:style-name="PreformattedText"><text:span text:style-name="T92">Зайчик:</text:span><text:span text:style-name="T93"><text:line-break/></text:span><text:span text:style-name="T94">На полянке на лесной теремочек расписной!</text:span><text:span text:style-name="T95"><text:line-break/></text:span><text:span text:style-name="T96">Кто же в тереме живет и сажает огород?</text:span><text:span text:style-name="T97"><text:line-break/></text:span><text:span text:style-name="T98">И капусту, и морковку - соберет их Зайка ловко!</text:span><text:span text:style-name="T99"><text:line-break/></text:span><text:span text:style-name="T100">Мышка:</text:span></text:p>
      <text:p text:style-name="PreformattedText"><text:span text:style-name="T101"> Я, Мышка-норушка! </text:span><text:span text:style-name="T102"><text:line-break/></text:span><text:span text:style-name="T103">Лягушка:</text:span></text:p>
      <text:p text:style-name="PreformattedText"><text:span text:style-name="T104"> Я, лягушка квакушка. <text:s/>А ты<text:s/></text:span><text:span text:style-name="T105">кто? </text:span><text:span text:style-name="T106"><text:line-break/></text:span><text:span text:style-name="T107">Зайчик:</text:span><text:span text:style-name="T108"> </text:span></text:p>
      <text:p text:style-name="PreformattedText"><text:span text:style-name="T109">А я Зайчик - побегайчик! Пустите меня к себе жить!</text:span><text:span text:style-name="T110"><text:line-break/></text:span><text:span text:style-name="T111">Я в огороде помогу, урожай вам соберу:</text:span><text:span text:style-name="T112"><text:line-break/></text:span><text:span text:style-name="T113">Ведущая:</text:span></text:p>
      <text:p text:style-name="P114">Ой, что это,</text:p>
      <text:p text:style-name="P115">Кап да кап,</text:p>
      <text:p text:style-name="P116">Тук, тук, тук</text:p>
      <text:soft-page-break/>
      <text:p text:style-name="P117">Что за шум, что за стук</text:p>
      <text:p text:style-name="P118">Тучка дождик принесла</text:p>
      <text:p text:style-name="PreformattedText"><text:span text:style-name="T119">Тучка:<text:s/></text:span></text:p>
      <text:p text:style-name="P120">Я тучка осенняя синяя, синяя,</text:p>
      <text:p text:style-name="P121">Пусть не большая,<text:s/>но очень сильная</text:p>
      <text:p text:style-name="P122">Если только захочу всех я дождиком смочу (Бежит<text:s/>по кругу<text:s/><text:s/>махает султанчиками)</text:p>
      <text:p text:style-name="P123">Ведущий:</text:p>
      <text:p text:style-name="P124">Тучка подожди</text:p>
      <text:p text:style-name="P125">Убери свои дожди</text:p>
      <text:p text:style-name="P126">Зайчата и лягушата танец знают</text:p>
      <text:p text:style-name="P127">И тебя танцевать приглашают!</text:p>
      <text:p text:style-name="PreformattedText"><text:span text:style-name="T128">Танец-игра «Тучка»<text:s/></text:span><text:span text:style-name="T129">(вы</text:span><text:span text:style-name="T130">ходят все дети</text:span><text:span text:style-name="T131">)</text:span><text:span text:style-name="T132"><text:line-break/></text:span><text:span text:style-name="T133">Ведущая:</text:span></text:p>
      <text:p text:style-name="P134"><text:s/>Кто-то тихо так идет, слышите? Кто же это?</text:p>
      <text:p text:style-name="P135">(Под музыку выбегает лисичка)</text:p>
      <text:p text:style-name="P136">Лисичка:</text:p>
      <text:p text:style-name="P137">Я пришла к вам не одна,</text:p>
      <text:p text:style-name="P138">А с другом.</text:p>
      <text:p text:style-name="PreformattedText"><text:span text:style-name="T139">Отгадайте загадку</text:span><text:span text:style-name="T140"><text:line-break/></text:span><text:span text:style-name="T141">«Кто зимой холодной бродит по лесу злой и голодный?» </text:span><text:span text:style-name="T142"><text:line-break/></text:span><text:span text:style-name="T143">Дети:</text:span><text:span text:style-name="T144"> Волк! </text:span><text:span text:style-name="T145"><text:line-break/></text:span><text:span text:style-name="T146">Выходит Волк (музыка)</text:span><text:span text:style-name="T147"><text:line-break/></text:span><text:span text:style-name="T148">Волк:</text:span></text:p>
      <text:p text:style-name="PreformattedText"><text:span text:style-name="T149"> Здравствуйте, ребятки!</text:span><text:span text:style-name="T150"><text:line-break/></text:span><text:span text:style-name="T151">Что за чудо-теремок? Ой! А рядом ог</text:span><text:span text:style-name="T152">ород!</text:span><text:span text:style-name="T153"><text:line-break/></text:span><text:span text:style-name="T154">Чей, скажите, урожай? Эй, хозяин, отвечай!</text:span><text:span text:style-name="T155"><text:line-break/></text:span><text:span text:style-name="T156">Звери</text:span>:<text:span text:style-name="T157"> Кто стучится в теремок?</text:span><text:span text:style-name="T158"><text:line-break/></text:span><text:span text:style-name="T159">Волк:</text:span></text:p>
      <text:p text:style-name="P160">Я - Волчок, серенький бочок!<text:s/></text:p>
      <text:p text:style-name="P161"><text:s/>Я - лисичка сестричка! Пустите нас <text:s/>в теремок жить.</text:p>
      <text:p text:style-name="P162"><text:s/>Звери:</text:p>
      <text:p text:style-name="PreformattedText"><text:span text:style-name="T163">Заходите скорее в дом, веселее впятером! </text:span><text:span text:style-name="T164"><text:line-break/></text:span><text:span text:style-name="T165">Ведущий:</text:span></text:p>
      <text:p text:style-name="P166">Стали Волк и лисичка в<text:s/>теремочке <text:s/>жить вместе...<text:line-break/>Слышен близко топот ног!<text:line-break/>Что за странный зверь идет?</text:p>
      <text:p text:style-name="P167">( Под музыку выходит Мишка с бочонком меда<text:s/>)</text:p>
      <text:p text:style-name="PreformattedText"><text:span text:style-name="T168">Мишка:</text:span><text:span text:style-name="T169"> </text:span></text:p>
      <text:p text:style-name="PreformattedText"><text:span text:style-name="T170">Ой, смотрите, теремок! Я в лесу не одинок!</text:span><text:span text:style-name="T171"><text:line-break/></text:span><text:span text:style-name="T172">Очень скучно одному, в гости бы сходить к кому!</text:span><text:span text:style-name="T173"><text:line-break/></text:span><text:span text:style-name="T174">Кто-кто в теремочке живет? Кто-кт</text:span><text:span text:style-name="T175">о в невысоком живет </text:span><text:span text:style-name="T176"><text:line-break/></text:span><text:span text:style-name="T177">Звери:</text:span><text:span text:style-name="T178"><text:s/>-</text:span></text:p>
      <text:p text:style-name="P179"><text:s/>Я, Мышка-норушка!<text:line-break/><text:soft-page-break/>- Я лягушка квакушка<text:line-break/>- Я, Зайчик - побегайчик!</text:p>
      <text:p text:style-name="PreformattedText"><text:span text:style-name="T180"><text:s/>-Я лисичка сестричка!</text:span><text:span text:style-name="T181"><text:line-break/></text:span><text:span text:style-name="T182">- Я, Волчок, серенький бочок! А ты кто? </text:span><text:span text:style-name="T183"><text:line-break/></text:span><text:span text:style-name="T184">Мишка:</text:span></text:p>
      <text:p text:style-name="PreformattedText"><text:span text:style-name="T185"> А я Мишка косолапый, мед я ем из улья лапой.</text:span><text:span text:style-name="T186"><text:line-break/></text:span><text:span text:style-name="T187">Ну и вам принес медку, всех я медом угощу!</text:span><text:span text:style-name="T188"><text:line-break/></text:span><text:span text:style-name="T189">Меня в лес вы не гоните, в теремок меня возьмите! </text:span><text:span text:style-name="T190"><text:line-break/></text:span><text:span text:style-name="T191">Звери</text:span><text:span text:style-name="T192">:</text:span></text:p>
      <text:p text:style-name="PreformattedText"><text:span text:style-name="T193"> Заходи, Мишутка, в дом, веселее будет в нем! </text:span><text:span text:style-name="T194"><text:line-break/></text:span><text:span text:style-name="T195"><text:s/></text:span><text:span text:style-name="T196">Ведущий</text:span><text:span text:style-name="T197">:</text:span></text:p>
      <text:p text:style-name="PreformattedText"><text:span text:style-name="T198"><text:s/> Стали звери <text:s/>в теремке жить-поживать, да добра наживать.</text:span><text:span text:style-name="T199"><text:line-break/></text:span><text:span text:style-name="T200">Ведущая:</text:span></text:p>
      <text:p text:style-name="P201">Ну, а вы, друзья зверушки</text:p>
      <text:p text:style-name="P202">Оставайтесь вместе жить,</text:p>
      <text:p text:style-name="P203">Теремочек сторожить.</text:p>
      <text:p text:style-name="P204">Ведь с друзьями веселей, ждать холодных, зимних дней.</text:p>
      <text:p text:style-name="P205">Ведущий</text:p>
      <text:p text:style-name="P206"><text:s/>Вот и сказке тут настал конец</text:p>
      <text:p text:style-name="P207">А кто понял молодец.</text:p>
      <text:p text:style-name="P208"/>
      <text:p text:style-name="P209">Осень:</text:p>
      <text:p text:style-name="P210">Ай, какие молодцы! Какую замечательную сказку вы сыграли! Вы были настоящими артистами, и я очень рада, что смогла стать частью этого<text:s/>волшебства. Спасибо вам за это прекрасное представление!</text:p>
      <text:p text:style-name="P211">Ведущий:</text:p>
      <text:p text:style-name="P212">Осень, подожди, не спеши уходить. Ребята для тебя <text:s/>песню приготовили.</text:p>
      <text:p text:style-name="P213"><text:span text:style-name="T214"><text:s text:c="7"/></text:span><text:span text:style-name="T215"><text:s/></text:span><text:span text:style-name="T216">Песня «Дождика слезинки»</text:span></text:p>
      <text:p text:style-name="P217"><text:span text:style-name="T218">Осень дарит угощенье. Общее фото.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Галина</meta:initial-creator>
    <dc:creator>ольга</dc:creator>
    <meta:creation-date>2019-11-27T17:38:00Z</meta:creation-date>
    <dc:date>2025-11-16T05:39:00Z</dc:date>
    <meta:template xlink:href="Normal" xlink:type="simple"/>
    <meta:editing-cycles>17</meta:editing-cycles>
    <meta:editing-duration>PT13320S</meta:editing-duration>
    <meta:document-statistic meta:page-count="4" meta:paragraph-count="9" meta:word-count="676" meta:character-count="4524" meta:row-count="32" meta:non-whitespace-character-count="3857"/>
  </office:meta>
</office:document-meta>
</file>